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2e7f9" officeooo:paragraph-rsid="0012e7f9" style:font-weight-asian="bold" style:font-name-complex="Verdana2" style:font-size-complex="11pt" style:font-weight-complex="bold"/>
    </style:style>
    <style:style style:name="T1" style:family="text">
      <style:text-properties officeooo:rsid="000e8ceb"/>
    </style:style>
    <style:style style:name="T2" style:family="text">
      <style:text-properties officeooo:rsid="0012c8f1"/>
    </style:style>
    <style:style style:name="T3" style:family="text">
      <style:text-properties officeooo:rsid="0012e7f9"/>
    </style:style>
    <style:style style:name="T4" style:family="text">
      <style:text-properties officeooo:rsid="001613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el <text:s text:c="2"/>Proyecto de Ley Expediente. <text:span text:style-name="T3">31735 CD-DB- presentado por los Diputados Bacarella, Germán Chialvo,Patricia, Cavallero Héctor, Busatto Leandro, Simoncini y Roberto Mirabella, por el cual se dispone una compensación económica destinada a los Municipios y Comunas de la Provincia de Santa Fe, en cuyas localidades funcionen Unidades Penitenciarias,</text:span><text:span text:style-name="T1"> y por las razones expuestas en sus fundamentos y las que podrá dar el miembro informante , se aconseja </text:span><text:span text:style-name="T2">su aprobación.-</text:span></text:p>
      <text:p text:style-name="P4"/>
      <text:p text:style-name="P4"><text:s text:c="5"/><text:tab/><text:tab/><text:tab/><text:tab/><text:tab/><text:tab/><text:tab/><text:tab/><text:tab/> </text:p>
      <text:p text:style-name="P6">SALA DE LA COMISION, <text:span text:style-name="T4">14 de Septiembre de 2016.</text:span></text:p>
      <text:p text:style-name="P7">FI<text:span text:style-name="T4">R</text:span>MANTES: <text:s/><text:span text:style-name="T4">B</text:span>acarella - <text:span text:style-name="T4">Palo Oliver – Mas Varela – Real – Omar Martinez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9</meta:editing-cycles>
    <meta:generator>LibreOffice/4.0.5.2$Linux_x86 LibreOffice_project/5464147a081647a250913f19c0715bca595af2f</meta:generator>
    <dc:date>2016-09-14T14:10:50</dc:date>
    <meta:print-date>2016-09-14T10:26:28</meta:print-date>
    <meta:document-statistic meta:table-count="0" meta:image-count="0" meta:object-count="0" meta:page-count="1" meta:paragraph-count="6" meta:word-count="101" meta:character-count="959" meta:non-whitespace-character-count="563"/>
    <meta:template xlink:type="simple" xlink:actuate="onRequest" xlink:title="Predeterminado" xlink:href="../../../../.config/libreoffice/3/user/template/Predeterminado.ott" meta:date="2014-03-18T10:20:26"/>
  </office:meta>
</office:document-meta>
</file>